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E WNIOSKODAWCY* </text:p>
      <text:p text:style-name="P6"/>
      <text:p text:style-name="P7">Imię i nazwisko / Jednostka: ..............................………….................................................................................................... </text:p>
      <text:p text:style-name="P7">Adres do korespondencji: ......................................................................................................................................................</text:p>
      <text:p text:style-name="P7">Adres e-mail: …………………………………………………………………….................................................................</text:p>
      <text:p text:style-name="P7">Nr telefonu: ............................................................................................................................................................................</text:p>
      <text:p text:style-name="P7"/>
      <text:p text:style-name="Standard"/>
      <text:p text:style-name="P2">WNIOSEK </text:p>
      <text:p text:style-name="P2">O UDOSTĘPNIENIE INFORMACJI PUBLICZNEJ </text:p>
      <text:p text:style-name="P1"/>
      <text:p text:style-name="P1"><text:span text:style-name="T1">Na podstawie art. 2 ust. 1 ustawy z dnia 6 września 2001 r. o dostępie do informacji publicznej (Dz. U. Nr 112 poz. 1198, z późn. zm.) zwracam się z prośbą o udostępnienie informacji w następującym zakresie: </text:span></text:p>
      <text:p text:style-name="P1"><text:span text:style-name="T1"/>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5">SPOSÓB I FORMA UDOSTĘPNIENIA INFORMACJI:** </text:p>
      <text:p text:style-name="P8">□ <text:s text:c="2"/>dostęp do przeglądania informacji w urzędzie □ kserokopia □ pliki komputerowe □ inny</text:p>
      <text:p text:style-name="P6"/>
      <text:p text:style-name="P5">RODZAJ NOŚNIKA: </text:p>
      <text:p text:style-name="P8">□ <text:s/>CD-ROM □ inny</text:p>
      <text:p text:style-name="P8"/>
      <text:p text:style-name="P5">FORMA PRZEKAZANIA INFORMACJI: </text:p>
      <text:p text:style-name="P8">□ Przesłanie informacji pocztą elektroniczną na adres*** </text:p>
      <text:p text:style-name="P8">................................................................................................................................................................</text:p>
      <text:p text:style-name="P8">□ Przesłanie informacji pocztą na adres***</text:p>
      <text:p text:style-name="P8">…............................................................................................................................................................</text:p>
      <text:p text:style-name="P8">□ Uzyskanie informacji w urzędzie /odbiór osobiście przez wnioskodawcę </text:p>
      <text:p text:style-name="P3"/>
      <text:p text:style-name="P3"/>
      <text:p text:style-name="P9">Wyrażam zgodę na przetwarzanie moich danych osobowych zgodnie z ustawą z dnia 29 sierpnia 1997 r. o ochronie danych osobowych (Dz. U. z 2002 r. Nr 101 poz. 926, z późn. zm.).</text:p>
      <text:p text:style-name="P6"/>
      <text:p text:style-name="P6"/>
      <text:p text:style-name="P6"/>
      <text:p text:style-name="P6">..................................................... <text:tab/><text:tab/><text:tab/><text:tab/> <text:s text:c="7"/><text:tab/><text:tab/> ........................................................ </text:p>
      <text:p text:style-name="P6"><text:tab/>Miejscowość, data <text:s/><text:tab/><text:tab/><text:tab/><text:tab/><text:tab/><text:tab/><text:tab/>Podpis wnioskodawcy</text:p>
      <text:p text:style-name="P6"/>
      <text:p text:style-name="Standard"/>
      <text:p text:style-name="Standard"/>
      <text:p text:style-name="P6">Uwagi: </text:p>
      <text:p text:style-name="P6">*dane osobowe i adres nie są wymogiem koniecznym, chyba że dotyczą korespondencji zwrotnej **proszę zakreślić właściwe pole krzyżykiem </text:p>
      <text:p text:style-name="P6">***wypełnić jeśli adres jest inny niż podany wcześniej </text:p>
      <text:p text:style-name="P6"/>
      <text:p text:style-name="P10">Urząd zastrzega prawo pobrania opłaty od informacji udostępnionych zgodnie z art. 15 ustawy o dostępie do informacji <text:s/>publicznej, o ile miałby ponieść dodatkowe koszty związane ze wskazanym we wniosku sposobem udostępniania lub koniecznością przekształcenia informacji w formę wskazaną we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8T08:14:37.74</meta:creation-date>
    <meta:document-statistic meta:table-count="0" meta:image-count="0" meta:object-count="0" meta:page-count="1" meta:paragraph-count="26" meta:word-count="220" meta:character-count="3383"/>
    <dc:date>2017-12-28T08:27:25.82</dc:date>
    <meta:editing-duration>PT12M48S</meta:editing-duration>
    <meta:editing-cycles>1</meta:editing-cycles>
    <meta:generator>OpenOffice/4.1.3$Win32 OpenOffice.org_project/413m1$Build-9783</meta:generator>
  </office:meta>
</office:document-meta>
</file>